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m G# C# C# - F# <text:s/>C# <text:s/>G# C#</text:p>
      <text:p><text:s text:c="8"/>F# F# G# C# - G# <text:s/>C# <text:s/>F# C# - G# G# G#</text:p>
      <text:p><text:s text:c="8"/>A <text:s/>C# A <text:s text:c="4"/>- F#7 F#7 F# F#</text:p>
      <text:p><text:span text:style-name="Measure_20__23_1">Once</text:span> <text:s text:c="4"/>- There was this <text:span text:style-name="Measure_20__23_1">kid</text:span> <text:span text:style-name="Measure_20__23_2">who</text:span></text:p>
      <text:p><text:span text:style-name="Measure_20__23_1">Got</text:span> into an <text:span text:style-name="Measure_20__23_2">ac</text:span>cident - And <text:span text:style-name="Measure_20__23_1">coul</text:span>dn't come to <text:span text:style-name="Measure_20__23_2">school</text:span></text:p>
      <text:p>But <text:span text:style-name="Measure_20__23_1">when</text:span> - He finally <text:span text:style-name="Measure_20__23_1">came</text:span> <text:span text:style-name="Measure_20__23_2">back</text:span></text:p>
      <text:p><text:span text:style-name="Measure_20__23_1">His</text:span> <text:span text:style-name="Measure_20__23_2">hair</text:span> - Had turned from <text:span text:style-name="Measure_20__23_2">black</text:span> <text:s text:c="9"/>[Chorus]</text:p>
      <text:p><text:s text:c="4"/>into bri<text:span text:style-name="Measure_20__23_1">ght wh</text:span>ite - … <text:s text:c="11"/>Fm Fm Cm <text:s/>Cm</text:p>
      <text:p>He <text:span text:style-name="Measure_20__23_1">said</text:span> that it was <text:span text:style-name="Measure_20__23_2">from</text:span> when <text:s text:c="7"/>F# F# G#7 G#7</text:p>
      <text:p>The <text:span text:style-name="Measure_20__23_1">cars</text:span> had smashed <text:s text:c="9"/>(<text:span text:style-name="Measure_20__23_1">Mmm</text:span> Mmm <text:span text:style-name="Measure_20__23_2">Mmm</text:span> Mmm x2)</text:p>
      <text:p><text:span text:style-name="Measure_20__23_1">S</text:span><text:span text:style-name="Measure_20__23_2">o</text:span> - Ha<text:span text:style-name="Measure_20__23_1">r</text:span><text:span text:style-name="Measure_20__23_2">d</text:span></text:p>
      <text:p><text:s text:c="31"/>╔═════════════════╗</text:p>
      <text:p><text:span text:style-name="Measure_20__23_1">Once</text:span> - There was this <text:span text:style-name="Measure_20__23_1">girl</text:span> <text:span text:style-name="Measure_20__23_2">who</text:span> ║ Mmm Mmm Mmm Mmm ║</text:p>
      <text:p><text:span text:style-name="Measure_20__23_1">Woul</text:span>dn't go and <text:span text:style-name="Measure_20__23_2">change</text:span> <text:s text:c="8"/>║ <text:s text:c="3"/>Crash Test <text:s text:c="2"/>║</text:p>
      <text:p>With the <text:span text:style-name="Measure_20__23_1">girls</text:span> in the <text:span text:style-name="Measure_20__23_2">change</text:span> room <text:s text:c="3"/>Dummies <text:s text:c="4"/>║</text:p>
      <text:p>But <text:span text:style-name="Measure_20__23_1">when</text:span> - They finally <text:span text:style-name="Measure_20__23_1">made</text:span> <text:span text:style-name="Measure_20__23_2">her</text:span> ════════════════╝</text:p>
      <text:p><text:span text:style-name="Measure_20__23_1">They</text:span> <text:span text:style-name="Measure_20__23_2">saw</text:span> - Birthmarks all <text:span text:style-name="Measure_20__23_2">o</text:span>ver her bo<text:span text:style-name="Measure_20__23_1">dy</text:span> - …</text:p>
      <text:p>S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Bee</text:span><text:span text:style-name="Measure_20__23_2">n</text:span> - The<text:span text:style-name="Measure_20__23_1">r</text:span><text:span text:style-name="Measure_20__23_2">e</text:span></text:p>
      <text:p><text:s text:c="37"/>[Chorus] (x2)</text:p>
      <text:p>[Bridge] D#m D#m C# G#</text:p>
      <text:p>But both <text:span text:style-name="Measure_20__23_2">girl</text:span> - And <text:span text:style-name="Measure_20__23_1">boy</text:span> we<text:span text:style-name="Measure_20__23_2">re gl</text:span>ad <text:s text:c="10"/>[Fill]</text:p>
      <text:p>One <text:span text:style-name="Measure_20__23_2">kid</text:span> <text:s text:c="6"/>- Had it <text:span text:style-name="Measure_20__23_1">worse</text:span> tha<text:span text:style-name="Measure_20__23_2">n th</text:span>at <text:s text:c="3"/>F# F# F#</text:p>
      <text:p/>
      <text:p>'Cause <text:span text:style-name="Measure_20__23_1">then</text:span> - There was this <text:span text:style-name="Measure_20__23_1">boy</text:span> <text:span text:style-name="Measure_20__23_2">whose</text:span> <text:s text:c="4"/>[Intro]</text:p>
      <text:p><text:span text:style-name="Measure_20__23_1">Pa</text:span>rents made him <text:span text:style-name="Measure_20__23_2">come</text:span> directly <text:span text:style-name="Measure_20__23_1">home</text:span> <text:s text:c="3"/>(Fm Cm <text:s/>x2)</text:p>
      <text:p>Right after <text:span text:style-name="Measure_20__23_2">school</text:span> <text:s text:c="20"/>(F# G#7 x2)</text:p>
      <text:p>And <text:span text:style-name="Measure_20__23_1">when</text:span> - They went to <text:span text:style-name="Measure_20__23_1">their</text:span> <text:span text:style-name="Measure_20__23_2">church</text:span></text:p>
      <text:p><text:span text:style-name="Measure_20__23_1">They</text:span> <text:span text:style-name="Measure_20__23_2">shook</text:span></text:p>
      <text:p>And lurched all <text:span text:style-name="Measure_20__23_2">o</text:span>ver the chu<text:span text:style-name="Measure_20__23_1">rch fl</text:span>oor - …</text:p>
      <text:p>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Go</text:span><text:span text:style-name="Measure_20__23_2">ne</text:span> - The<text:span text:style-name="Measure_20__23_1">r</text:span><text:span text:style-name="Measure_20__23_2">e</text:span></text:p>
      <text:p><text:s text:c="25"/>(D#m D#m C# G# x2)</text:p>
      <text:p>[Chorus] <text:s/>[Outro] (x2~2) <text:s/>F# F# C# C#</text:p>
      <text:p>(x2) <text:s text:c="5"/>((Ah, <text:span text:style-name="Measure_20__23_2">ah</text:span> - <text:span text:style-name="Measure_20__23_1">Ah</text:span>, aa<text:span text:style-name="Measure_20__23_2">ah</text:span>/… - …) (x2) - … - 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Shuffled His Feet</meta:user-defined>
    <meta:user-defined meta:name="Year">1993</meta:user-defined>
  </office:meta>
</office:document-meta>
</file>